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OTWARTEGO FESTIWALU PIOSENEK Z BAJEK I BAŚNI</text:p>
      <text:p text:style-name="P2">"WITAJCIE W NASZEJ BAJCE- DZIECI DZIECIOM</text:p>
      <text:p text:style-name="P2"/>
      <text:p text:style-name="P1">ORGANIZATOR FESTIWALU Stowarzyszenie Akces, </text:p>
      <text:p text:style-name="P4"><text:span text:style-name="T1">MIEJSCE I CZAS TRWANIA</text:span><text:span text:style-name="T2">: Ozimek- Wyspa Rehdanza</text:span></text:p>
      <text:p text:style-name="P3"> Festiwal trwać będzie od 15.05.2024 – 26.05.2024 </text:p>
      <text:p text:style-name="P3"> Festiwal złożony jest z trzech etapów: </text:p>
      <text:p text:style-name="P3">I etap – przyjmowanie zgłoszeń online – do 20.05.2024 r. </text:p>
      <text:p text:style-name="P3">II etap – wstępna weryfikacja i kwalifikacja uczestników <text:s/>Festiwalu – 22.-24.05. 2024</text:p>
      <text:p text:style-name="P3">III etap – Finał Festiwalu Piosenki Bajkowej -26.05.2024</text:p>
      <text:p text:style-name="P3"/>
      <text:p text:style-name="P4"><text:span text:style-name="T2"><text:s/></text:span><text:span text:style-name="T1">CELE FESTIWALU:</text:span><text:span text:style-name="T2"> </text:span></text:p>
      <text:p text:style-name="P3"> rozbudzenie u młodych wykonawców zamiłowania do śpiewu i muzyki  zainteresowanie „bajkowymi piosenkami” z których większość stała się przebojami o zasięgu światowym  rozwijanie wrażliwości muzycznej dzieci  promocja młodych wokalistów  prezentacja piosenek z najpopularniejszych bajek </text:p>
      <text:p text:style-name="P4"><text:span text:style-name="T1">ZASADY UCZESTNICTWA</text:span><text:span text:style-name="T2">:</text:span></text:p>
      <text:p text:style-name="P3"><text:s/>Etap I i II  W Festiwalu mogą wziąć udział soliści, w następujących kategoriach wiekowych:</text:p>
      <text:p text:style-name="P3"><text:s/> kategoria I – soliści 3-6 lat-przedszkola </text:p>
      <text:p text:style-name="P3"><text:s/> kategoria II – soliści klasy I-III</text:p>
      <text:p text:style-name="P3"><text:s/>--kategoria III- soliści klasy IV-VI</text:p>
      <text:p text:style-name="P3">t Warunkiem udziału w Festiwalu jest przesłanie prawidłowo wypełnionego formularza zgłoszeniowego, w formie skanu bądź zdjęcia, znajdującego się na stronie <text:s/>wraz z linkiem do swojego nagrania, umieszczonego w serwisie YouTube lub na platformie do przesyłania plików (Google Drive, Dropbox, WeTransfer itp.) </text:p>
      <text:p text:style-name="P3">na adres mailowy akces.ozimek@gmail.com </text:p>
      <text:p text:style-name="P3">w terminie do 15.05.2024 r. </text:p>
      <text:p text:style-name="P3"/>
      <text:p text:style-name="P3"> W tytule maila należy wpisać: imię i nazwisko uczestnika oraz nr kategorii. </text:p>
      <text:p text:style-name="P3"/>
      <text:p text:style-name="P3"> Potwierdzeniem przyjęcia zgłoszenia będzie wiadomość email wysłana przez Organizatora.</text:p>
      <text:p text:style-name="P3"/>
      <text:p text:style-name="P3"><text:s/> Każdy uczestnik może przesłać wykonanie jednej piosenki w swojej kategorii wiekowej, a czas prezentacji nie może przekraczać 4 minut.</text:p>
      <text:p text:style-name="P3"/>
      <text:p text:style-name="P3"><text:s/> Utwór muzyczny powinien pochodzić z dowolnej <text:s/>bajki lub baśniowego filmu w dowolnym języku.</text:p>
      <text:p text:style-name="P3"/>
      <text:p text:style-name="P3"><text:soft-page-break/><text:s/> O zakwalifikowaniu uczestnika do Finału decyduje Komisja powołana przez Organizatora na podstawie przesłuchań nadesłanych nagrań. </text:p>
      <text:p text:style-name="P3"/>
      <text:p text:style-name="P3"> Lista akwalifikowanych uczestników zostanie opublikowana 20.05.2024 r. na fanpageu stowarzyszenia Akces</text:p>
      <text:p text:style-name="P3"/>
      <text:p text:style-name="P3"><text:s/>Finaliści zostaną również poinformowani telefonicznie. </text:p>
      <text:p text:style-name="P3"/>
      <text:p text:style-name="P3"> Decyzja Komisji jest ostateczna i nieodwołalna.</text:p>
      <text:p text:style-name="P3"/>
      <text:p text:style-name="P1"/>
      <text:p text:style-name="P4"><text:span text:style-name="T1"><text:s/>WYMAGANIA DOTYCZĄCE FILMÓW:</text:span><text:span text:style-name="T2">  Film powinien być nakręcony poziomo i ze statycznego ujęcia.</text:span></text:p>
      <text:p text:style-name="P3"><text:s/> Prezentowany utwór musi mieć dobrze słyszalny wokal oraz podkład lub akompaniament własny. </text:p>
      <text:p text:style-name="P3"> Przesłane nagranie powinno być w postaci jednego ujęcia, bez montażu audio-video, w formacie mp4 lub mov. </text:p>
      <text:p text:style-name="P3"/>
      <text:p text:style-name="P3">Jurorzy <text:s/>w składzie ustalonym przez Organizatora, wyłonią podczas finału 26 maja</text:p>
      <text:p text:style-name="P3"><text:s/>3 laureatów Festiwalu w każdej kategorii oraz laureata Grand Prix Festiwalu. </text:p>
      <text:p text:style-name="P3"/>
      <text:p text:style-name="P4"><text:span text:style-name="T2"> Ocenie podlegać będą:  dobór repertuaru  umiejętności wokalne  interpretacja utworu  ruch sceniczny  </text:span><text:span text:style-name="T1">strój i charakteryzacja</text:span><text:span text:style-name="T2">  oddanie klimatu piosenki </text:span></text:p>
      <text:p text:style-name="P3"/>
      <text:p text:style-name="P3"> Oprócz laureatów wyłonionych przez jury przyznana zostanie Nagroda Publiczności. </text:p>
      <text:p text:style-name="P3"/>
      <text:p text:style-name="P3">Zwycięzcę tej kategorii wybiorą Internauci podczas głosowania, które odbędzie się na stronie fb</text:p>
      <text:p text:style-name="P3"/>
      <text:p text:style-name="P3">Dla laureatów przewidziane są <text:s/>nagrody rzeczowe</text:p>
      <text:p text:style-name="P3"/>
      <text:p text:style-name="P3"> Organizatorzy zastrzegają sobie prawo do dowolnego,bezpłatnego dysponowania nagraniami audio i video, publikowania zdjęć i informacji z przebiegu Festiwalu w mediach, publikacjach i wydawnictwach </text:p>
      <text:p text:style-name="P3"/>
      <text:p text:style-name="P3"> Zgłoszenie do konkursu jest równoznaczne z akceptacją Regulaminu.  Organizator zastrzega sobie prawo do dokonania zmian w niniejszym regulaminie  Wszelkie kwestie nie ujęte w regulaminie rozstrzyga Organizator. </text:p>
      <text:p text:style-name="P3">Zapraszamy do udziału!. Wydarzenie współfinansowane przez Gminę Ozim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24-04-17T21:11:50.85</dc:date>
    <meta:editing-cycles>4</meta:editing-cycles>
    <meta:editing-duration>P1DT15M11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74" meta:character-count="3447"/>
  </office:meta>
</office:document-meta>
</file>